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when-jesus-wept-slides-page1.png" manifest:media-type="image/png"/>
  <manifest:file-entry manifest:full-path="Pictures/when-jesus-wept-slides-page2.png" manifest:media-type="image/png"/>
  <manifest:file-entry manifest:full-path="Pictures/when-jesus-wept-slides-page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jesus-wept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jesus-wept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jesus-wept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