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great-god-the-giver-of-all-good-slides-page1.png" manifest:media-type="image/png"/>
  <manifest:file-entry manifest:full-path="Pictures/great-god-the-giver-of-all-good-slides-page2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eat-god-the-giver-of-all-goo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eat-god-the-giver-of-all-goo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